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language="ru" fo:country="RU"/>
    </style:style>
    <style:style style:name="P5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5.715cm" fo:margin-right="0cm" fo:text-indent="0cm" style:auto-text-indent="false">
        <style:tab-stops/>
      </style:paragraph-properties>
      <style:text-properties fo:language="ru" fo:country="RU"/>
    </style:style>
    <style:style style:name="P8" style:family="paragraph" style:parent-style-name="Standard">
      <style:paragraph-properties fo:margin-left="1.002cm" fo:margin-right="0cm" fo:text-align="start" style:justify-single-word="false" fo:text-indent="-0.62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002cm" fo:margin-right="0cm" fo:text-align="center" style:justify-single-word="false" fo:text-indent="-0.62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002cm" fo:margin-right="0cm" fo:text-align="center" style:justify-single-word="false" fo:text-indent="-0.626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002cm" fo:margin-right="0cm" fo:text-align="start" style:justify-single-word="false" fo:text-indent="-0.626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1.002cm" fo:margin-right="0cm" fo:text-align="start" style:justify-single-word="false" fo:text-indent="-0.62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1.002cm" fo:margin-right="0cm" fo:text-align="center" style:justify-single-word="false" fo:text-indent="-0.62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margin-left="1.002cm" fo:margin-right="0cm" fo:text-align="center" style:justify-single-word="false" fo:text-indent="-0.626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margin-left="0.097cm" fo:margin-right="0cm" fo:text-align="start" style:justify-single-word="false" fo:text-indent="-0.62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нятие с элементами психологического тренинга</text:p>
      <text:p text:style-name="P1">«Другая реальность».</text:p>
      <text:p text:style-name="P3"><text:s text:c="7"/><text:span text:style-name="T1">Цель:</text:span> формирование отрицательного отношения к саморазрушающему поведению, ориентирование на социально-значимые цели своего существования.</text:p>
      <text:p text:style-name="P3"><text:s text:c="8"/><text:span text:style-name="T1">Занятие рассчитано</text:span> на учащихся 10-11 классов.</text:p>
      <text:p text:style-name="P3"><text:s text:c="8"/><text:span text:style-name="T1">Количество участников:</text:span> 20 человек.</text:p>
      <text:p text:style-name="P3"><text:s text:c="8"/><text:span text:style-name="T1">Время проведения:</text:span> 2,5 часа.</text:p>
      <text:p text:style-name="P3"><text:s text:c="8"/><text:span text:style-name="T1">Необходимые материалы:</text:span> фломастеры; листы бумаги формата А4; коробка с карточками «Любовь» - карточки по количеству участников; коробка с карточками : «деньги», «любимая работа», «новая любовь», «семья», «успешность», «красивый дом», «машина», «дети» и др.; <text:s/>текст «Декларации самоценности человека» по количеству участников, распечатанный на цветной бумаге.</text:p>
      <text:p text:style-name="P2">Ход занятия:</text:p>
      <text:p text:style-name="P3"><text:s text:c="7"/>Ведущий: Добрый день! Сегодня мне бы хотелось поговорить с вами на тему неразделенной любви.</text:p>
      <text:p text:style-name="P3"><text:s text:c="7"/>Каждый из нас понимает, что такое неразделенная любовь. Так же существует определение неразделенной (безответной) любви — это форма любви, при которой один человек испытывает сильное эмоциональное влечение к другому человеку, но не получает взаимности.</text:p>
      <text:p text:style-name="P3"><text:s text:c="7"/>Причины проявления неразделенной любви могут быть различными. Во многих случаях такая невзаимность чувств может использоваться в личных или корыстных целях, для манипуляции.</text:p>
      <text:p text:style-name="P3"><text:s text:c="8"/>Нередко безответная любовь может привести к депрессивным расстройствам, даже к самоубийству.</text:p>
      <text:p text:style-name="P3"><text:s text:c="8"/>В наше время жертвами неразделенной любви становятся все чаще подростки-фанаты, поклонники знаменитых личностей, что часто приводит к суициду.</text:p>
      <text:p text:style-name="P3"><text:s text:c="9"/>Это чувство многократно описано в шедеврах классической литературы, поэзии и других видах искусства.</text:p>
      <text:p text:style-name="P3"><text:s text:c="9"/>Многие писатели, в их числе Бунин, Куприн, и поэты считали, что неразделенная любовь — самая совершенная и искренняя из всех видов любви, что любовь сама по себе есть великое счастье и дар Божий.</text:p>
      <text:p text:style-name="P3"><text:s text:c="8"/>Ответьте,пожалуйста, на данные вопросы, исходя из своего опыта.</text:p>
      <text:list xml:id="list36387664" text:style-name="L1">
        <text:list-item>
          <text:list>
            <text:list-item>
              <text:p text:style-name="P13">Почему любовь бывает без взаимности?</text:p>
            </text:list-item>
            <text:list-item>
              <text:p text:style-name="P13">Какие чувства испытывает человек, когда любит безответно?</text:p>
            </text:list-item>
            <text:list-item>
              <text:p text:style-name="P13">Можно ли сказать о своей любви без слов и каким образом?</text:p>
            </text:list-item>
            <text:list-item>
              <text:p text:style-name="P13">Что делать с любовью, если уверен на 100%, что взаимности не будет? <text:s text:c="15"/></text:p>
            </text:list-item>
          </text:list>
        </text:list-item>
      </text:list>
      <text:list xml:id="list36402493" text:style-name="L2">
        <text:list-item>
          <text:list>
            <text:list-item>
              <text:list>
                <text:list-item>
                  <text:p text:style-name="P14">Согласны ли вы с утверждением, что из-за неразделенной любви совершают суицид те, для кого любовь стала смыслом жизни?</text:p>
                  <text:p text:style-name="P15">Учащиеся отвечают.</text:p>
                  <text:p text:style-name="P15">Ведущий: прошу прослушать вас историю:</text:p>
                  <text:p text:style-name="P18">«Один мужчина — в общем, не самый плохой человек — раньше бывший большим любителем красивых женщин, перебирая фотографии, показал другу <text:soft-page-break/>фото очень красивой девушки.</text:p>
                  <text:p text:style-name="P15">- <text:s/>Она покончила с собой.</text:p>
                  <text:p text:style-name="P15">- <text:s/>Неизвестно, почему она это сделала? - спросил друг.</text:p>
                  <text:p text:style-name="P15">- <text:s/>Почему, известно, - ответил он, и по его лицу проскользнула незаметная ему самому усмешка самодовольства...</text:p>
                  <text:p text:style-name="P15"><text:s text:c="9"/>Вы думаете, вы раните человека, покончив жизнь самоубийством? А может, вы ему этим только польстите?</text:p>
                  <text:p text:style-name="P15"><text:s text:c="10"/>Ведущий: кто желает, может высказаться, поделиться своими мыслями всвязи с услышанным.</text:p>
                  <text:p text:style-name="P15"><text:s text:c="10"/>Учащиеся высказываются.</text:p>
                  <text:p text:style-name="P15"><text:s text:c="10"/>Ведущий: <text:s/>неразделенная любовь часто омрачает нашу реальность, мы начинаем видеть жизнь в мрачных тонах. Одна знакомая девушка описала свою реальность без любви следующим образом:</text:p>
                  <text:p text:style-name="P16">Когда стоишь ты у окна,</text:p>
                  <text:p text:style-name="P16">Когда ты слышишь голос ветра,</text:p>
                  <text:p text:style-name="P16">Не ощущаешь теплоту,</text:p>
                  <text:p text:style-name="P16">Ты, значит, потерялся где-то!</text:p>
                  <text:p text:style-name="P16">Не видишь света в темноте,</text:p>
                  <text:p text:style-name="P16">И пульса сердца ты не слышишь.</text:p>
                  <text:p text:style-name="P16">Как будто заперт в пустоте</text:p>
                  <text:p text:style-name="P16">И в этом мире еле дышишь.</text:p>
                  <text:p text:style-name="P16">Ты тупо смотришь в темноту, </text:p>
                  <text:p text:style-name="P16">А сзади — ложь, туман обмана,</text:p>
                  <text:p text:style-name="P16">Опять так жить вам ни к чему,</text:p>
                  <text:p text:style-name="P16">А отступать совсем не надо.</text:p>
                  <text:p text:style-name="P16">И сделан шаг — обратно поздно.</text:p>
                  <text:p text:style-name="P16">Ты сделай выбор — и иди!</text:p>
                  <text:p text:style-name="P16">Целенаправленно и верно</text:p>
                  <text:p text:style-name="P16">Иди — и сам себя найди!</text:p>
                  <text:p text:style-name="P15"><text:s text:c="8"/>Ведущий: какие чувства и мысли у вас вызывает данное стихотворение?</text:p>
                  <text:p text:style-name="P15"><text:s text:c="8"/>Ответы учащихся.</text:p>
                  <text:p text:style-name="P15"><text:s text:c="8"/>Ведущий: давайте перейдем к следующему этапу нашей встречи и попробуем поработать с понятиями смысла жизни.</text:p>
                  <text:p text:style-name="P17">Упражнение «Смысл жизни».</text:p>
                  <text:p text:style-name="P15"><text:s text:c="8"/><text:span text:style-name="T1">Цель:</text:span> показать, что человек может сам себе помочь в сложной ситуации, найти смысл жизни, исправить и улучшить свою жизнь.</text:p>
                  <text:p text:style-name="P15"><text:s text:c="8"/><text:span text:style-name="T1">Описание:</text:span> учащимся предлагается взять из коробки по одной карточке, на каждой из карточек написано «любовь». Ведущий просит участников представить идеальную любовь, погрузиться в ощущения и забирает у учащихся карточки. Далее — обсуждение в кругу — что чувствовали, когда у вас забирали «любовь?»</text:p>
                  <text:p text:style-name="P15"><text:s text:c="9"/>В другой коробке — другие «смыслы жизни». Ведущий предлагает участникам выбрать любые карточки в неограниченном количестве и просит учащихся ответить на вопросы:</text:p>
                  <text:p text:style-name="P15"><text:soft-page-break/><text:s text:c="8"/>1. Трудно ли было найти новый «смысл жизни» и почему?</text:p>
                  <text:p text:style-name="P15"><text:s text:c="5"/>2. <text:s/>Какие чувства испытывали, когда во второй коробке искали подходящее для себя?</text:p>
                  <text:p text:style-name="P15"><text:s text:c="6"/>Ведущий: <text:s/>следующий этап нашей встречи — психологическая техника <text:s/>«Точка опоры». При помощи данной техники можно понять, что вам индивидуально поможет, если вдруг наступят самые худшие времена.</text:p>
                  <text:p text:style-name="P17">«Точка опоры»</text:p>
                  <text:p text:style-name="P15"><text:s text:c="7"/><text:span text:style-name="T1">Цель:</text:span> визуализировать в медитативном состоянии свой самый фундаментальный внутренний ресурс, получить доступ к его образу и зафиксировать его в рисунке.</text:p>
                  <text:p text:style-name="P15"><text:s text:c="8"/><text:span text:style-name="T1">Инструкция.</text:span> Сядьте удобно. Обопритесь спиной на спинку стула. Распрямите позвоночник, расслабьте все мышцы спины. Голову опустите на грудь, не слишком наклоняясь вперед.</text:p>
                  <text:p text:style-name="P15"><text:s text:c="8"/>Глаза закрыты или полузакрыты. Руки лежат свободно на коленях. «Пройдитесь» по телу мысленно и проверьте, все ли части тела расслаблены.</text:p>
                  <text:p text:style-name="P15"><text:s text:c="8"/>Дышите чуть медленнее и глубже, чем обычно. Сделайте несколько глубоких вдохов и выдохов продолжительнее, чем обычно.</text:p>
                  <text:p text:style-name="P15"><text:s text:c="8"/>Погрузитесь в себя. Настройтесь серьезно и дайте себе обещание, что будете контролировать свое внутреннее пространство в этой технике и удерживаться от попыток «пришпоривания» и «обесценивания» своего внутреннего процесса.</text:p>
                  <text:p text:style-name="P15"><text:s text:c="8"/>Подумайте, <text:span text:style-name="T1">что в вас есть такое, за что вы держитесь, когда наступают самые худшие времена?</text:span></text:p>
                  <text:p text:style-name="P15"><text:s text:c="8"/>Пусть спонтанно возникнет образ, символизирующий то, что помогает вам выжить несмотря ни на что. Рассмотрите его... Пусть этот образ покажет вам себя со всех сторон. Наблюдайте его с уважением и благодарностью столько, сколько вам потребуется. Испытав ощущение завершенности, отпустите образ с чувством благодарности и откройте глаза... Подышите немного в своем привычном режиме. Возьмите бумагу, фломастеры и нарисуйте то, что вы увидели. Если это будет не один, а несколько образов или процесс трансформации одного образа, рисуйте несколько рисунков, в той последовательности, как вы это видели.</text:p>
                  <text:p text:style-name="P15"><text:s text:c="9"/>На отдельном листе бумаги запишите(индивидуальное письменное размышление)то, что вы считаете возможным записать об этом. Сосредоточьтесь на том, как увиденное помогает вам преодолевать самые трудные препятствия в жизни.</text:p>
                  <text:p text:style-name="P15"><text:s text:c="10"/>Ведущий обращается к каждому участнику-как прошла для него визуализация, пришел ли к результату и какие эмоции сейчас испытывает.</text:p>
                  <text:p text:style-name="P15"><text:s text:c="10"/>Участники в кругу по-очереди высказываются: сегодня я понял...;</text:p>
                  <text:p text:style-name="P15">сейчас мне бы <text:s text:c="2"/>хотелось...; после сегодняшней встречи я....</text:p>
                  <text:p text:style-name="P15"><text:s text:c="10"/>Ведущий: наша встреча подошла к своему завершению. Каждый из вас сейчас получит «Декларацию самоценности человека». Если вы согласны с ее содержанием, можете вписать свое имя и добавить к декларации более конкретную информацию о себе. «Декларация» остается <text:soft-page-break/>вам на память о нашей сегодняшней встрече.</text:p>
                  <text:p text:style-name="P15"><text:s text:c="11"/>Желаю вам всем красивой взаимной любви. Не забывайте — каждый из вас выбирает свою реальность и свой смысл жизни. <text:s/>Благодарю за участие и активность!</text:p>
                </text:list-item>
              </text:list>
            </text:list-item>
          </text:list>
        </text:list-item>
      </text:list>
      <text:p text:style-name="P8"/>
      <text:p text:style-name="P8"/>
      <text:p text:style-name="P9">Приложение 1.</text:p>
      <text:p text:style-name="P10">Декларация самоценности человека.</text:p>
      <text:p text:style-name="P11"><text:s text:c="7"/>Я,___________________________,-это Я.</text:p>
      <text:p text:style-name="P11"><text:s text:c="7"/><text:span text:style-name="T2">Во всем мире нет никого в точности такого же как Я. </text:span></text:p>
      <text:p text:style-name="P8"><text:s text:c="7"/>Есть люди, чем-то похожие на меня, но нет никого в точности такого же как Я.</text:p>
      <text:p text:style-name="P8"><text:s text:c="7"/>Поэтому все, что происходит от меня, - это подлинно мое, потому что именно Я выбрал это.</text:p>
      <text:p text:style-name="P8"><text:s text:c="7"/>Мне пренадлежит все, что есть во мне: мое тело, включая все, что оно делает; мое сознание, включая все мои мысли и планы; мои глаза, включая все образы, которые они могут видеть; мои чувства, какими бы они не были,- тревога, удовольствие, напряжение, любовь, раздражение, радость; мой рот и все слова, которые он может произносить,-вежливые, ласковые или грубые, правильные или неправильные; мой голос, громкий или тихий; все мои действия, обращенные к другим людям или ко мне самому.</text:p>
      <text:p text:style-name="P8"><text:s text:c="8"/>Мне принадлежат все мои фантазии, мои мечты, все мои надежды и мои страхи.</text:p>
      <text:p text:style-name="P8"><text:s text:c="8"/>Мне принадлежат все мои победы и успехи. Все мои поражения и ошибки.</text:p>
      <text:p text:style-name="P8"><text:s text:c="9"/>Все это пренадлежит мне. И поэтому Я могу очень близко познакомиться с собой. Я могу полюбить себя и подружиться с собой. И Я могу сделать так, чтобы все во мне содействовало моим интересам.</text:p>
      <text:p text:style-name="P8"><text:s text:c="9"/>Я знаю, что кое-что во мне озадачивает меня и есть во мне что-то такое, чего Я не знаю. Но поскольку Я дружу с собой и люблю себя, Я могу осторожно и терпеливо открывать в себе источники того, что озадачивает меня, и узнавать все больше и больше разных вещей о себе самом.</text:p>
      <text:p text:style-name="P8"><text:s text:c="9"/>Все, что Я вижу и ощущаю, все, что Я говорю, и что Я делаю, что Я думаю и чувствую в данный момент,-это мое. И это в точности позволяет мне узнать, где Я и кто Я в данный момент.</text:p>
      <text:p text:style-name="P8"><text:s text:c="9"/>Когда Я вглядываюсь в свое прошлое, смотрю на то, что Я видел и ощущал, что Я говорил, и что Я думал, и как Я чувствовал, Я вижу, что не вполне меня устраивает. Я могу отказаться от того, что кажется неподходящим, и сохранить то, что кажется очень нужным, и открыть что-то новое в себе самом.</text:p>
      <text:p text:style-name="P8"><text:s text:c="9"/>Я могу видеть, слышать, чувствовать, думать, говорить и действовать. Я имею все, чтобы быть близким с другими людьми, чтобы быть продуктивным, вносить смысл и порядок в мир вещей и людей вокруг меня.</text:p>
      <text:p text:style-name="P8"><text:s text:c="9"/>Я принадлежу себе, и поэтому Я могу строить себя.</text:p>
      <text:p text:style-name="P8"><text:soft-page-break/><text:s text:c="9"/>Я-это Я, и Я-это замечательно!</text:p>
      <text:list xml:id="list36450971" text:continue-numbering="true" text:style-name="L2">
        <text:list-item>
          <text:list>
            <text:list-item>
              <text:list>
                <text:list-header>
                  <text:p text:style-name="P15"/>
                  <text:p text:style-name="P19"/>
                </text:list-header>
              </text:list>
            </text:list-item>
          </text:list>
        </text:list-item>
      </text:list>
      <text:p text:style-name="P5">Список литературы.</text:p>
      <text:p text:style-name="P5"/>
      <text:p text:style-name="P4">1.Работа социального педагога в школе и микрорайоне,№8, 2011г.</text:p>
      <text:p text:style-name="P4">2.Школьный психолог, ноябрь, 2013г.</text:p>
      <text:p text:style-name="P4">3.Программа первичной профилактики ВИЧ/СПИДа и рискованного поведения для детей старшего подросткового возраста, Сирота Н.А., Воробьева Т.В., Москва, 2009г.</text:p>
      <text:p text:style-name="P4">4.Морозова Г. Как не стать созависимым. Техники преодоления созависимого поведения. Библиотечка «Первого сентября», серия «Школьный психолог»,</text:p>
      <text:p text:style-name="P4">выпуск 19.</text:p>
      <text:p text:style-name="P4">5.Материалы Интернет.</text:p>
      <text:p text:style-name="P4"><text:s text:c="72"/>Подготовила:</text:p>
      <text:p text:style-name="P4"><text:s text:c="72"/>педагог-психолог ГБУ ВО ЦПППиРД</text:p>
      <text:p text:style-name="P4"><text:s text:c="72"/>Уйменова О.Д.</text:p>
      <text:p text:style-name="P4"><text:s text:c="61"/></text:p>
      <text:p text:style-name="P7"/>
      <text:p text:style-name="P4"/>
      <text:p text:style-name="P7"/>
      <text:p text:style-name="P7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ольга</meta:initial-creator>
    <meta:creation-date>2014-08-05T12:11:00Z</meta:creation-date>
    <dc:date>2014-08-26T16:29:07.35</dc:date>
    <meta:editing-cycles>8</meta:editing-cycles>
    <meta:editing-duration>PT1H5M20S</meta:editing-duration>
    <meta:document-statistic meta:table-count="0" meta:image-count="0" meta:object-count="0" meta:page-count="5" meta:paragraph-count="98" meta:word-count="1413" meta:character-count="10241"/>
    <meta:user-defined meta:name="Info 1"/>
    <meta:user-defined meta:name="Info 2"/>
    <meta:user-defined meta:name="Info 3"/>
    <meta:user-defined meta:name="Info 4"/>
    <meta:template xlink:type="simple" xlink:actuate="onRequest" xlink:title="" xlink:href="../Профилактика%20суицида%20у%20учащихся%207-9%20классов%20методом%20групповой%20дискуссии..odt/Normal"/>
  </office:meta>
</office:document-meta>
</file>